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 style:list-style-name="WWNum1">
      <style:paragraph-properties fo:margin-top="0.176cm" fo:margin-bottom="0.176cm" fo:line-height="100%"/>
    </style:style>
    <style:style style:name="P4" style:family="paragraph" style:parent-style-name="Standard" style:list-style-name="WWNum2">
      <style:paragraph-properties fo:margin-top="0.176cm" fo:margin-bottom="0.176cm" fo:line-height="100%"/>
    </style:style>
    <style:style style:name="P5" style:family="paragraph" style:parent-style-name="Standard" style:list-style-name="WWNum3">
      <style:paragraph-properties fo:margin-top="0.176cm" fo:margin-bottom="0.176cm" fo:line-height="100%"/>
    </style:style>
    <style:style style:name="P6" style:family="paragraph" style:parent-style-name="Standard" style:list-style-name="WWNum4">
      <style:paragraph-properties fo:margin-top="0.176cm" fo:margin-bottom="0.176cm" fo:line-height="100%"/>
    </style:style>
    <style:style style:name="P7" style:family="paragraph" style:parent-style-name="Standard" style:list-style-name="WWNum5">
      <style:paragraph-properties fo:margin-top="0.176cm" fo:margin-bottom="0.176cm" fo:line-height="100%"/>
    </style:style>
    <style:style style:name="P8" style:family="paragraph" style:parent-style-name="Standard" style:master-page-name="Standard">
      <style:paragraph-properties fo:margin-top="0.176cm" fo:margin-bottom="0.176cm" fo:line-height="100%" style:page-number="auto"/>
    </style:style>
    <style:style style:name="T1" style:family="text">
      <style:text-properties style:font-name="Times New Roman" fo:font-size="18pt" fo:font-weight="bold" style:letter-kerning="true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3.5pt" fo:font-weight="bold" style:letter-kerning="true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3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1">Regulamin konkursu plastycznego „Bez Ekranu”</text:span></text:h>
      <text:h text:style-name="P1" text:outline-level="3"><text:span text:style-name="T2">1. Organizator konkursu</text:span></text:h>
      <text:p text:style-name="P1"><text:span text:style-name="T3">Organizatorami konkursu są: Iwona Grudzień, Iwona Kowalska.</text:span></text:p>
      <text:h text:style-name="P1" text:outline-level="3"><text:span text:style-name="T2">2. Cel konkursu</text:span></text:h>
      <text:p text:style-name="P1"><text:span text:style-name="T3">Celem konkursu jest:</text:span></text:p>
      <text:list xml:id="list3389984016175297538" text:style-name="WWNum1">
        <text:list-item>
          <text:p text:style-name="P3"><text:span text:style-name="T3">promocja idei strefy </text:span><text:span text:style-name="T4">bez telefonu</text:span><text:span text:style-name="T3"> w naszej szkole,</text:span></text:p>
        </text:list-item>
        <text:list-item>
          <text:p text:style-name="P3"><text:span text:style-name="T3">zachęcenie uczniów do twórczego wyrażania swoich pomysłów,</text:span></text:p>
        </text:list-item>
        <text:list-item>
          <text:p text:style-name="P3"><text:span text:style-name="T3">rozwijanie wyobraźni i kreatywności.</text:span></text:p>
        </text:list-item>
      </text:list>
      <text:h text:style-name="P1" text:outline-level="3"><text:span text:style-name="T2">3. Uczestnicy</text:span></text:h>
      <text:p text:style-name="P1"><text:span text:style-name="T3">Konkurs skierowany jest do uczniów klas </text:span><text:span text:style-name="T4">IV–VIII</text:span><text:span text:style-name="T3">.</text:span></text:p>
      <text:h text:style-name="P1" text:outline-level="3"><text:span text:style-name="T2">4. Temat i forma pracy</text:span></text:h>
      <text:p text:style-name="P1"><text:span text:style-name="T3">Tematem konkursu jest stworzenie </text:span><text:span text:style-name="T4">grafiki/plakatu</text:span><text:span text:style-name="T3"> informującego o strefie </text:span><text:span text:style-name="T4">bez telefonu</text:span><text:span text:style-name="T3"> w szkole.</text:span></text:p>
      <text:list xml:id="list1562753886460399404" text:style-name="WWNum2">
        <text:list-item>
          <text:p text:style-name="P4"><text:span text:style-name="T3">Praca ma być wykonana w </text:span><text:span text:style-name="T4">formacie A4</text:span><text:span text:style-name="T3">.</text:span></text:p>
        </text:list-item>
        <text:list-item>
          <text:p text:style-name="P4"><text:span text:style-name="T3">Technika wykonania: </text:span><text:span text:style-name="T4">dowolna plastyczna</text:span><text:span text:style-name="T3"> (rysunek, malarstwo, kolaż, wyklejanka itp.)</text:span></text:p>
        </text:list-item>
        <text:list-item>
          <text:p text:style-name="P4"><text:span text:style-name="T3">Praca powinna zawierać czytelny przekaz lub hasło dotyczące strefy bez telefonu.</text:span></text:p>
        </text:list-item>
      </text:list>
      <text:h text:style-name="P1" text:outline-level="3"><text:span text:style-name="T2">5. Termin składania prac</text:span></text:h>
      <text:p text:style-name="P1"><text:span text:style-name="T3">Prace należy dostarczyć do organizatorów (Iwona Kowalska, Iwona Grudzień - od 12 maja 2025 do 6 czerwca 2025).</text:span></text:p>
      <text:h text:style-name="P1" text:outline-level="3"><text:span text:style-name="T2">6. Podpisanie prac</text:span></text:h>
      <text:p text:style-name="P1"><text:span text:style-name="T3">Na odwrocie pracy należy czytelnie napisać:</text:span></text:p>
      <text:list xml:id="list46393960830632447" text:style-name="WWNum3">
        <text:list-item>
          <text:p text:style-name="P5"><text:span text:style-name="T3">imię i nazwisko ucznia,</text:span></text:p>
        </text:list-item>
        <text:list-item>
          <text:p text:style-name="P5"><text:span text:style-name="T3">klasę.</text:span></text:p>
        </text:list-item>
      </text:list>
      <text:h text:style-name="P1" text:outline-level="3"><text:span text:style-name="T2">7. Ocena prac</text:span></text:h>
      <text:p text:style-name="P1"><text:span text:style-name="T3">Prace będą oceniane według następujących kryteriów:</text:span></text:p>
      <text:list xml:id="list5878695244649225041" text:style-name="WWNum4">
        <text:list-item>
          <text:p text:style-name="P6"><text:span text:style-name="T3">zgodność z tematem,</text:span></text:p>
        </text:list-item>
        <text:list-item>
          <text:p text:style-name="P6"><text:span text:style-name="T3">oryginalność i pomysłowość,</text:span></text:p>
        </text:list-item>
        <text:list-item>
          <text:p text:style-name="P6"><text:span text:style-name="T3">estetyka wykonania,</text:span></text:p>
        </text:list-item>
        <text:list-item>
          <text:p text:style-name="P6"><text:span text:style-name="T3">siła przekazu.</text:span></text:p>
        </text:list-item>
      </text:list>
      <text:p text:style-name="P1"><text:span text:style-name="T3">Oceny dokona komisja konkursowa powołana przez organizatora.</text:span></text:p>
      <text:h text:style-name="P1" text:outline-level="3"><text:span text:style-name="T2">8. Nagrody</text:span></text:h>
      <text:p text:style-name="P1"><text:span text:style-name="T3">Dla autorów najlepszych prac przewidziane są </text:span><text:span text:style-name="T4">nagrody i dyplomy</text:span><text:span text:style-name="T3">.<text:line-break/>Wybrane prace zostaną również wyeksponowane w widocznym miejscu w szkole.</text:span></text:p>
      <text:h text:style-name="P1" text:outline-level="3"><text:span text:style-name="T2">9. Postanowienia końcowe</text:span></text:h>
      <text:list xml:id="list4818735538877865797" text:style-name="WWNum5">
        <text:list-item>
          <text:p text:style-name="P7"><text:span text:style-name="T3">Przystąpienie do konkursu oznacza akceptację niniejszego regulaminu.</text:span></text:p>
        </text:list-item>
        <text:list-item>
          <text:p text:style-name="P7"><text:soft-page-break/><text:span text:style-name="T3">Prace przechodzą na własność organizatora i mogą być wykorzystane do promocji strefy „Bez Ekranu” w szkole.</text:span></text:p>
        </text:list-item>
        <text:list-item>
          <text:p text:style-name="P7"><text:span text:style-name="T3">W przypadku pytań prosimy o kontakt z Iwoną Grudzień i Iwoną Kowalską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0f4761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Grudzień</meta:initial-creator>
    <dc:creator>Iwona Grudzień</dc:creator>
    <meta:editing-cycles>2</meta:editing-cycles>
    <meta:creation-date>2025-05-11T15:19:00</meta:creation-date>
    <dc:date>2025-05-11T15:19:00</dc:date>
    <meta:editing-duration>PT2S</meta:editing-duration>
    <meta:generator>OpenOffice/4.1.14$Win32 OpenOffice.org_project/4114m1$Build-9811</meta:generator>
    <meta:document-statistic meta:table-count="0" meta:image-count="0" meta:object-count="0" meta:page-count="2" meta:paragraph-count="34" meta:word-count="229" meta:character-count="1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